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372cm" fo:margin-left="-0.185cm" table:align="left" style:writing-mode="lr-tb"/>
    </style:style>
    <style:style style:name="Tabulka1.A" style:family="table-column">
      <style:table-column-properties style:column-width="4.251cm"/>
    </style:style>
    <style:style style:name="Tabulka1.B" style:family="table-column">
      <style:table-column-properties style:column-width="12.121cm"/>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23cm" fo:padding-right="0.123cm" fo:padding-top="0cm" fo:padding-bottom="0cm" fo:border="0.018cm solid #000000" style:writing-mode="lr-tb"/>
    </style:style>
    <style:style style:name="Tabulka1.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B7"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2" style:family="table">
      <style:table-properties style:width="15.245cm" fo:margin-left="-0.296cm" table:align="left" style:writing-mode="lr-tb"/>
    </style:style>
    <style:style style:name="Tabulka2.A" style:family="table-column">
      <style:table-column-properties style:column-width="5.008cm"/>
    </style:style>
    <style:style style:name="Tabulka2.B" style:family="table-column">
      <style:table-column-properties style:column-width="5.029cm"/>
    </style:style>
    <style:style style:name="Tabulka2.C" style:family="table-column">
      <style:table-column-properties style:column-width="5.20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2.C1" style:family="table-cell">
      <style:table-cell-properties style:vertical-align="top" fo:padding-left="0.191cm" fo:padding-right="0.191cm" fo:padding-top="0cm" fo:padding-bottom="0cm" fo:border="0.035cm solid #000000" style:writing-mode="lr-tb"/>
    </style:style>
    <style:style style:name="Tabulka3" style:family="table">
      <style:table-properties style:width="13.473cm" fo:margin-left="-0.296cm" table:align="left" style:writing-mode="lr-tb"/>
    </style:style>
    <style:style style:name="Tabulka3.A" style:family="table-column">
      <style:table-column-properties style:column-width="2.011cm"/>
    </style:style>
    <style:style style:name="Tabulka3.B" style:family="table-column">
      <style:table-column-properties style:column-width="2.699cm"/>
    </style:style>
    <style:style style:name="Tabulka3.C" style:family="table-column">
      <style:table-column-properties style:column-width="2.064cm"/>
    </style:style>
    <style:style style:name="Tabulka3.D" style:family="table-column">
      <style:table-column-properties style:column-width="2.381cm"/>
    </style:style>
    <style:style style:name="Tabulka3.E" style:family="table-column">
      <style:table-column-properties style:column-width="2.223cm"/>
    </style:style>
    <style:style style:name="Tabulka3.F" style:family="table-column">
      <style:table-column-properties style:column-width="2.096cm"/>
    </style:style>
    <style:style style:name="Tabulka3.1" style:family="table-row">
      <style:table-row-properties style:keep-together="true" fo:keep-together="auto"/>
    </style:style>
    <style:style style:name="Tabulk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3.F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justify" style:justify-single-word="false"/>
      <style:text-properties fo:font-style="italic" style:font-style-asian="italic"/>
    </style:style>
    <style:style style:name="P2" style:family="paragraph" style:parent-style-name="Standard">
      <style:paragraph-properties fo:text-align="justify" style:justify-single-word="false"/>
      <style:text-properties fo:font-variant="normal" fo:text-transform="none" fo:color="#0000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style>
    <style:style style:name="P5" style:family="paragraph" style:parent-style-name="Normal_20__28_Web_29_">
      <style:paragraph-properties fo:margin-top="0cm" fo:margin-bottom="0cm" fo:text-align="justify" style:justify-single-word="false"/>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nap-to-layout-grid="false"/>
      <style:text-properties fo:font-weight="bold" style:font-weight-asian="bold"/>
    </style:style>
    <style:style style:name="P11" style:family="paragraph" style:parent-style-name="Standard">
      <style:paragraph-properties fo:text-align="justify" style:justify-single-word="false"/>
      <style:text-properties fo:font-variant="normal" fo:text-transform="none" fo:color="#000000"/>
    </style:style>
    <style:style style:name="P12" style:family="paragraph" style:parent-style-name="Standard">
      <style:paragraph-properties fo:text-align="justify" style:justify-single-word="false"/>
      <style:text-properties fo:font-variant="normal" fo:text-transform="none" fo:color="#000000" fo:font-weight="normal" style:font-weight-asian="normal" style:font-weight-complex="normal"/>
    </style:style>
    <style:style style:name="P13" style:family="paragraph" style:parent-style-name="Standard">
      <style:paragraph-properties fo:text-align="justify" style:justify-single-word="false"/>
      <style:text-properties fo:font-variant="normal" fo:text-transform="none" fo:color="#000000" fo:font-style="italic"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variant="normal" fo:text-transform="none" fo:color="#000000" fo:font-style="normal" fo:font-weight="normal"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variant="normal" fo:text-transform="none" fo:color="#000000" fo:font-style="normal"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variant="normal" fo:text-transform="none"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17" style:family="paragraph" style:parent-style-name="Standard">
      <style:paragraph-properties fo:text-align="justify" style:justify-single-word="false"/>
      <style:text-properties fo:font-variant="normal" fo:text-transform="none"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8" style:family="paragraph" style:parent-style-name="Standard">
      <style:paragraph-properties fo:text-align="justify" style:justify-single-word="false" style:snap-to-layout-grid="false"/>
      <style:text-properties fo:font-variant="normal" fo:text-transform="none" fo:color="#000000" fo:font-size="10pt" fo:font-weight="bold" style:font-size-asian="10pt" style:font-weight-asian="bold" style:font-weight-complex="bold"/>
    </style:style>
    <style:style style:name="P19" style:family="paragraph" style:parent-style-name="Standard">
      <style:paragraph-properties fo:text-align="justify" style:justify-single-word="false" style:snap-to-layout-grid="false"/>
      <style:text-properties fo:font-variant="normal" fo:text-transform="none" fo:color="#000000" fo:font-size="10pt" style:font-size-asian="10pt"/>
    </style:style>
    <style:style style:name="P20" style:family="paragraph" style:parent-style-name="Standard">
      <style:paragraph-properties fo:text-align="justify"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2"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3" style:family="paragraph" style:parent-style-name="Heading_20_2">
      <style:paragraph-properties fo:text-align="justify" style:justify-single-word="false"/>
      <style:text-properties fo:font-weight="bold" style:font-weight-asian="bold" style:font-weight-complex="bold"/>
    </style:style>
    <style:style style:name="P24" style:family="paragraph" style:parent-style-name="Heading_20_2">
      <style:paragraph-properties fo:text-align="justify" style:justify-single-word="false"/>
      <style:text-properties fo:font-variant="normal" fo:text-transform="none" fo:color="#000000" fo:font-weight="bold" style:font-weight-asian="bold" style:font-weight-complex="bold"/>
    </style:style>
    <style:style style:name="P25" style:family="paragraph" style:parent-style-name="Heading_20_2">
      <style:paragraph-properties fo:text-align="justify" style:justify-single-word="false"/>
      <style:text-properties fo:font-variant="normal" fo:text-transform="none" fo:color="#000000" fo:font-style="normal" fo:font-weight="bold" style:font-style-asian="normal" style:font-weight-asian="bold" style:font-style-complex="normal" style:font-weight-complex="bold"/>
    </style:style>
    <style:style style:name="P26" style:family="paragraph" style:parent-style-name="Heading_20_2">
      <style:paragraph-properties fo:text-align="justify" style:justify-single-word="false"/>
      <style:text-properties fo:font-variant="normal" fo:text-transform="none" fo:color="#000000" style:font-name="Arial" fo:font-size="14pt" style:text-underline-style="none" style:font-name-asian="Times New Roman" style:font-size-asian="14pt" style:font-name-complex="Arial" style:font-size-complex="14pt"/>
    </style:style>
    <style:style style:name="P27" style:family="paragraph" style:parent-style-name="Heading_20_2">
      <style:paragraph-properties fo:text-align="justify" style:justify-single-word="false"/>
    </style:style>
    <style:style style:name="P28" style:family="paragraph" style:parent-style-name="Heading_20_3">
      <style:paragraph-properties fo:margin-top="0.176cm" fo:margin-bottom="0cm" style:line-height-at-least="0.176cm" fo:text-align="justify" style:justify-single-word="false" style:snap-to-layout-grid="false"/>
      <style:text-properties fo:font-variant="normal" fo:text-transform="none" fo:color="#000000" style:font-name="Times New Roman" fo:font-size="12pt" style:text-underline-style="solid" style:text-underline-width="auto" style:text-underline-color="font-color" style:font-name-asian="Times New Roman" style:font-size-asian="12pt" style:font-name-complex="Times New Roman"/>
    </style:style>
    <style:style style:name="T1" style:family="text">
      <style:text-properties fo:font-style="italic" style:font-style-asian="italic"/>
    </style:style>
    <style:style style:name="T2" style:family="text">
      <style:text-properties fo:font-variant="normal" fo:text-transform="none"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puštění – verze 1.0</text:p>
      <text:p text:style-name="P1"/>
      <text:p text:style-name="P1">Na hranicích říše měla probíhat obrana pod vedením bretonského barona. Baron však náhle odjel a zanechal spojenecké síly bez vedení a ve zmatku. Prosadí se proti zlu které si už brousí zuby?</text:p>
      <text:h text:style-name="P27" text:outline-level="2">Gangy</text:h>
      <text:p text:style-name="P3">Je povoleno hrát více méně cokoliv.</text:p>
      <text:h text:style-name="P27" text:outline-level="2">Sestavování gangu</text:h>
      <text:p text:style-name="P3">Na jakékoliv vybavení ze základu dražší než 5 zlatých je do začátku 50% sleva.</text:p>
      <text:h text:style-name="P27" text:outline-level="2">Postupy a jejich úpravy</text:h>
      <text:p text:style-name="P3">Jako obvykle, tedy přehoz za každou načatou čtveřici a každou čtvrtou bitvu navíc vytoužený postup. Nicméně +W můžete vytoužit pouze tehdy, pokud vám tento postup od posledního vytouženého postupu nepadl.</text:p>
      <text:h text:style-name="P27" text:outline-level="2">Štíty</text:h>
      <text:p text:style-name="P3">Budeme tentokrát hrát po markovsku, tedy štít je zároveň potenciální druhá zbraň s postihem -1 na zásah.</text:p>
      <text:h text:style-name="P27" text:outline-level="2">Prestiž</text:h>
      <text:p text:style-name="P3">Z hlediska hodnocení úspěšnosti se tady hraje na prestiž</text:p>
      <text:p text:style-name="P9">Body prestiže lze získat následovně:</text:p>
      <text:p text:style-name="P3">Za výhru v bitvě 1 bod prestiže (2 pokud berete expy navíc za rozdíl v hodnocení)</text:p>
      <text:p text:style-name="P3">Za dostání soupeře pod rout test 1 bod prestiže (2 pokud berete expy navíc za rozdíl v hodnocení)</text:p>
      <text:p text:style-name="P5">Za vyřazení 50% soupeřova gangu 1 bod prestiže</text:p>
      <text:p text:style-name="P3">Za vyřazení soupeřova velitele 1 bod prestiže</text:p>
      <text:p text:style-name="P3"><text:s/></text:p>
      <text:p text:style-name="P9">Dále jsou k dispozici body prestiže speciální pro jednotlivé scénáře:</text:p>
      <table:table table:name="Tabulka1" table:style-name="Tabulka1">
        <table:table-column table:style-name="Tabulka1.A"/>
        <table:table-column table:style-name="Tabulka1.B"/>
        <table:table-row table:style-name="Tabulka1.1">
          <table:table-cell table:style-name="Tabulka1.A1" office:value-type="string">
            <text:p text:style-name="P10">Šarvátka </text:p>
          </table:table-cell>
          <table:table-cell table:style-name="Tabulka1.B1" office:value-type="string">
            <text:p text:style-name="P8"><text:s/>pokud zvítězíte beze ztrát a proběhl boj na blízko, 1 bod prestiže</text:p>
          </table:table-cell>
        </table:table-row>
        <table:table-row table:style-name="Tabulka1.1">
          <table:table-cell table:style-name="Tabulka1.A1" office:value-type="string">
            <text:p text:style-name="P10">Osobní záležitost </text:p>
          </table:table-cell>
          <table:table-cell table:style-name="Tabulka1.B1" office:value-type="string">
            <text:p text:style-name="P8"><text:s/>pokud vyřadíte nepřátelského velitele, 1 bod prestiže</text:p>
          </table:table-cell>
        </table:table-row>
        <table:table-row table:style-name="Tabulka1.1">
          <table:table-cell table:style-name="Tabulka1.A1" office:value-type="string">
            <text:p text:style-name="P10">Prorážení </text:p>
          </table:table-cell>
          <table:table-cell table:style-name="Tabulka1.B1" office:value-type="string">
            <text:p text:style-name="P8"><text:s/>pokud se útočníkovi podaří prorazit, 1 bod prestiže, pokud obránce nepustí útočník přes polovinu stolu, 1 bod prestiže pro obránce</text:p>
          </table:table-cell>
        </table:table-row>
        <table:table-row table:style-name="Tabulka1.1">
          <table:table-cell table:style-name="Tabulka1.A1" office:value-type="string">
            <text:p text:style-name="P10">Ulička </text:p>
          </table:table-cell>
          <table:table-cell table:style-name="Tabulka1.B1" office:value-type="string">
            <text:p text:style-name="P8"><text:s/>pokud někdo vyhraje tím že komplet projde, 1 bod prestiže</text:p>
          </table:table-cell>
        </table:table-row>
        <table:table-row table:style-name="Tabulka1.1">
          <table:table-cell table:style-name="Tabulka1.A1" office:value-type="string">
            <text:p text:style-name="P10">Okupace </text:p>
          </table:table-cell>
          <table:table-cell table:style-name="Tabulka1.B1" office:value-type="string">
            <text:p text:style-name="P8"><text:s/>hráč který na konci bitvy drží alespoň polovinu potřebných budov 1 bod prestiže</text:p>
          </table:table-cell>
        </table:table-row>
        <table:table-row table:style-name="Tabulka1.1">
          <table:table-cell table:style-name="Tabulka1.A1" office:value-type="string">
            <text:p text:style-name="P10">Skákání po ostrovech</text:p>
          </table:table-cell>
          <table:table-cell table:style-name="Tabulka1.B1" office:value-type="string">
            <text:p text:style-name="P8">Hráč který n konci bitvy drží víc ostrovů získá jeden bod prestiže</text:p>
          </table:table-cell>
        </table:table-row>
        <table:table-row table:style-name="Tabulka1.1">
          <table:table-cell table:style-name="Tabulka1.A7" office:value-type="string">
            <text:p text:style-name="P10">Ukrytý poklad </text:p>
          </table:table-cell>
          <table:table-cell table:style-name="Tabulka1.B7" office:value-type="string">
            <text:p text:style-name="P8"><text:s/>pokud vyhrajete vynesením pokladu, 1 bod prestiže</text:p>
          </table:table-cell>
        </table:table-row>
        <table:table-row table:style-name="Tabulka1.1">
          <table:table-cell table:style-name="Tabulka1.A1" office:value-type="string">
            <text:p text:style-name="P10">Honba za chaotitem </text:p>
          </table:table-cell>
          <table:table-cell table:style-name="Tabulka1.B1" office:value-type="string">
            <text:p text:style-name="P8"><text:s/>pokud má gang na konci v držení nadpoloviční většinu chaotitů, 1 bod prestiže</text:p>
          </table:table-cell>
        </table:table-row>
        <table:table-row table:style-name="Tabulka1.1">
          <table:table-cell table:style-name="Tabulka1.A1" office:value-type="string">
            <text:p text:style-name="P10">Seberou, co není přivázané </text:p>
          </table:table-cell>
          <table:table-cell table:style-name="Tabulka1.B1" office:value-type="string">
            <text:p text:style-name="P8"><text:s/>pokud má hráč na konci v držení nadpoloviční většinu truhliček, 1 bod prestiže</text:p>
          </table:table-cell>
        </table:table-row>
        <table:table-row table:style-name="Tabulka1.1">
          <table:table-cell table:style-name="Tabulka1.A1" office:value-type="string">
            <text:p text:style-name="P10">Lov vlků </text:p>
          </table:table-cell>
          <table:table-cell table:style-name="Tabulka1.B1" office:value-type="string">
            <text:p text:style-name="P8"><text:s/>pokud přijde medvěd, získá jeho vyřaditel 2 body prestiže. Navíc získá jeden bod prestiže ten, kdo vyřadí nejvíc vlků (při plichtě nikdo)</text:p>
          </table:table-cell>
        </table:table-row>
        <table:table-row table:style-name="Tabulka1.1">
          <table:table-cell table:style-name="Tabulka1.A1" office:value-type="string">
            <text:p text:style-name="P10">Náhodné setkání </text:p>
          </table:table-cell>
          <table:table-cell table:style-name="Tabulka1.B1" office:value-type="string">
            <text:p text:style-name="P8"><text:s/>pokud vymlátíte alespoň jeden poklad ze soupeře a soupeř žádný <text:soft-page-break/>z vás, 1 bod prestiže</text:p>
          </table:table-cell>
        </table:table-row>
        <table:table-row table:style-name="Tabulka1.1">
          <table:table-cell table:style-name="Tabulka1.A7" office:value-type="string">
            <text:p text:style-name="P10">Zničte obelisk</text:p>
          </table:table-cell>
          <table:table-cell table:style-name="Tabulka1.B7" office:value-type="string">
            <text:p text:style-name="P8">+ 1 prestiž pro gang který odpálí obelisk</text:p>
          </table:table-cell>
        </table:table-row>
        <table:table-row table:style-name="Tabulka1.1">
          <table:table-cell table:style-name="Tabulka1.A7" office:value-type="string">
            <text:p text:style-name="P10">Nápis na zdi</text:p>
          </table:table-cell>
          <table:table-cell table:style-name="Tabulka1.B7" office:value-type="string">
            <text:p text:style-name="P8">+1 prestiž pro gang který přečte nápis</text:p>
          </table:table-cell>
        </table:table-row>
        <table:table-row table:style-name="Tabulka1.1">
          <table:table-cell table:style-name="Tabulka1.A1" office:value-type="string">
            <text:p text:style-name="P10">Chyťte kacíře </text:p>
          </table:table-cell>
          <table:table-cell table:style-name="Tabulka1.B1" office:value-type="string">
            <text:p text:style-name="P8"><text:s/>za vyřazení čaroděje/lovce 1 bod prestiže</text:p>
          </table:table-cell>
        </table:table-row>
        <table:table-row table:style-name="Tabulka1.1">
          <table:table-cell table:style-name="Tabulka1.A1" office:value-type="string">
            <text:p text:style-name="P10">Strážní věž </text:p>
          </table:table-cell>
          <table:table-cell table:style-name="Tabulka1.B1" office:value-type="string">
            <text:p text:style-name="P8"><text:s/>1 bod prestiže pro útočníka, pokud nebyl zapálen maják, 1 bod prestiže pro obránce, pokud byl</text:p>
          </table:table-cell>
        </table:table-row>
        <table:table-row table:style-name="Tabulka1.1">
          <table:table-cell table:style-name="Tabulka1.A1" office:value-type="string">
            <text:p text:style-name="P10">Obchody na náměstí </text:p>
          </table:table-cell>
          <table:table-cell table:style-name="Tabulka1.B1" office:value-type="string">
            <text:p text:style-name="P8"><text:s/>1 bod prestiže pro gang který získá nejvíc truhliček</text:p>
          </table:table-cell>
        </table:table-row>
        <table:table-row table:style-name="Tabulka1.1">
          <table:table-cell table:style-name="Tabulka1.A1" office:value-type="string">
            <text:p text:style-name="P10">Lov odměn </text:p>
          </table:table-cell>
          <table:table-cell table:style-name="Tabulka1.B1" office:value-type="string">
            <text:p text:style-name="P8"><text:s/>1 bod prestiže pokud alespoň jeden váš hrdina získal exp za zranění bandity</text:p>
          </table:table-cell>
        </table:table-row>
        <table:table-row table:style-name="Tabulka1.1">
          <table:table-cell table:style-name="Tabulka1.A1" office:value-type="string">
            <text:p text:style-name="P10">Ochrana expedice </text:p>
          </table:table-cell>
          <table:table-cell table:style-name="Tabulka1.B1" office:value-type="string">
            <text:p text:style-name="P8"><text:s/>1 bod prestiže pro útočníka pokud zabije vědce, 1 bod prestiže pro obránce pokud vědce vyvedou</text:p>
          </table:table-cell>
        </table:table-row>
      </table:table>
      <text:p text:style-name="P3"/>
      <text:h text:style-name="P27" text:outline-level="2">Léčení</text:h>
      <text:p text:style-name="P3"/>
      <text:p text:style-name="P3">Váš tým má automaticky přiděleného felčara. Felčar získává zkušenosti a postupuje v hrdinských intervalech, do ratingu nicméně nic nepřidává. Dostává jednu zkušenost za bitvu, jednu za každý léčící pokud a jednu další když se ten pokus povede.</text:p>
      <text:p text:style-name="P3"/>
      <text:p text:style-name="P3">Druhy zranění:</text:p>
      <text:p text:style-name="P3">zranění ruky (-WS, amputce ruky)</text:p>
      <text:p text:style-name="P3">zranění nohy (-M, aputace nohy)</text:p>
      <text:p text:style-name="P3">Mentální poškození (frenzy, stupidita)</text:p>
      <text:p text:style-name="P3">Tělová zranění (zranění hrudníku, staré bojové zranění)</text:p>
      <text:p text:style-name="P3">Nepříjemná zranění (poškozené nervy, vybodnuté oko)</text:p>
      <text:p text:style-name="P3"/>
      <text:p text:style-name="P3">Amputovaná ruka a noha mají při léčení -2 k hodu.</text:p>
      <text:p text:style-name="P3">Základní felčar léčí na 4+ (léčit lze i vynechané bitvy, léčení všech vynechaných bitev modelu se počítá jako jeden léčebný zákrok), pokud hodí na léčení 1 tak kromě neúspěchu ještě jednu vynechanou bitvu přidá a má limit jeden léčebný zákrok za pobitevní fázi.</text:p>
      <text:p text:style-name="P9"/>
      <text:p text:style-name="P9">Postupy felčara:</text:p>
      <text:p text:style-name="P9"/>
      <text:p text:style-name="P2">2K6<text:tab/>výsledek</text:p>
      <text:p text:style-name="P2">2-4<text:tab/>získá přehoz ná léčící zákrok. Tento postup může mít jen tolikrát kolik má zákroků, <text:s text:c="2"/>jinak přehoďte</text:p>
      <text:p text:style-name="P2">5 <text:s text:c="9"/>+1 k výsledku léčení nepříjemných zranění</text:p>
      <text:p text:style-name="P2">6<text:tab/>+1 k výsledku léčení zranění rukou</text:p>
      <text:p text:style-name="P2">7<text:tab/>+1 k výsledku léčení tělových zranění</text:p>
      <text:p text:style-name="P2">8<text:tab/>+1 k výsledku léčení zranění nohou</text:p>
      <text:p text:style-name="P2">9<text:tab/>+1 k výsledku léčení mentálních poškození</text:p>
      <text:p text:style-name="P12">10-12<text:tab/>+1 léčebný zákrok za pobitevní fázi</text:p>
      <text:p text:style-name="P20"/>
      <text:p text:style-name="P20">Na felčara se vztahují pravidla o přehozu a vytužování postupů.</text:p>
      <text:h text:style-name="P23" text:outline-level="2">Budovy</text:h>
      <text:p text:style-name="P3"/>
      <text:p text:style-name="P20">Ve vašem táboře můžete mít postavené různé podpůrné stavby. Stavbu postavíte na 8+ na 2k6, mínus počet již absolvovaných bitev +5 za každou budovu kterou již máte. Dále <text:soft-page-break/>dostanete bonus +1 k hodu za každého hrdinu kterého pošlete pomáhat se stavbou místo hledání vzácných předětů. Máte jeden stavební hod za pobitevní fázi.</text:p>
      <text:p text:style-name="P20"/>
      <text:p text:style-name="P9">Dostupné budovy:</text:p>
      <text:p text:style-name="P20"/>
      <text:p text:style-name="P9">Kovárna</text:p>
      <text:p text:style-name="P20">Zlevňuje veškeré zbraně na blízko a brnění o 25% a snižuje jejich vzácnost o 1, můžete mít až dvě</text:p>
      <text:p text:style-name="P20"/>
      <text:p text:style-name="P9">Chovná stanice</text:p>
      <text:p text:style-name="P20">Zlevňuje veškerou zvěř hledanou jako vzácné předměty o 25% a snižuje její vzácnost o 1, můžete mít až dvě</text:p>
      <text:p text:style-name="P20"><text:s/></text:p>
      <text:p text:style-name="P9">Škola</text:p>
      <text:p text:style-name="P20">Jednou za pobitevní fázi můžete přidělit libovolnému vašemu hrdinovi exp.</text:p>
      <text:p text:style-name="P20"/>
      <text:p text:style-name="P9">Cvičiště</text:p>
      <text:p text:style-name="P20">Vyžaduje školu, můžete buď přidělit další exp, nebo si přidat přehoz postupu navíc. </text:p>
      <text:p text:style-name="P9"/>
      <text:p text:style-name="P9">Střelnice</text:p>
      <text:p text:style-name="P20">Zlevňuje veškeré střelné zbraně ze základu dražší než 15 o 25% a snižuje jejich vzácnost o 1., můžete mít až dvě.</text:p>
      <text:p text:style-name="P9"/>
      <text:p text:style-name="P9">Sídlo kartografa</text:p>
      <text:p text:style-name="P20">Umožňuje přehodit nebo přetočit jednu kostku při průzkumu</text:p>
      <text:p text:style-name="P20"/>
      <text:p text:style-name="P9">Modlitebna</text:p>
      <text:p text:style-name="P20">Získáváte jeden týmový přehoz k6 do bitvy (ne pro pobitevní hody), můžete mít až dvakrát.</text:p>
      <text:p text:style-name="P20"/>
      <text:h text:style-name="P24" text:outline-level="2">Umírání</text:h>
      <text:p text:style-name="P3"/>
      <text:p text:style-name="P12">V prvním otočení to funguje tak, že když umře model, může vám umřít maximálně 50 zlatých ceny – pokud model s celým vybavením tuto hodnotu přesahuje, pak si můžete schovat vybavení, ale tak aby se výsledná ztráta co nejvíc blížila padesáti (tedy pokud má chlap za 25 meč a kuši, můžete si uchovat meč, ale ne kuši. Pokud by měl meč, dlouhý luk a kuši, můžete zachránit bud meč s dlouhým lukem nebo kuši). Pokud byl model celkově levnější než 50 a máte ještě model, který by podle popsaných pravidel mohl do té padesátky spadnout, házíte dál pouze na tyto modely, dokud padesátku nepřelezete nebo se k ní dostatečně nepřiblížíte. </text:p>
      <text:p text:style-name="P13">Příklad: mám vyřazeného muže s mečem (25+10), flagelanta s cepem (35+15) a psa (15). Pokud bych jako první hodil smrt psa, pak si nadále házím na oba modely, protože oba se ještě přinejmenším základní cenou pod padesátku vlezou. Pokud by první umřel muž s mečem, pak už si na flagelanta házet nemusím, ale hodím si ještě na psa. A pokud by první umřel ten flagelant tak už je hotovo.</text:p>
      <text:p text:style-name="P14">Od druhého otočení dál je limit maximálně dva mrtvé modely za bitvu (pokud oba modely cenově přelezou 50, pokud ne, může umřít ještě třetí).</text:p>
      <text:p text:style-name="P14">U velitele se smrt vždy počítá pouze jako mnohočetná zranění.</text:p>
      <text:p text:style-name="P14"/>
      <text:h text:style-name="P25" text:outline-level="2"><text:soft-page-break/>Duchové</text:h>
      <text:p text:style-name="P3"/>
      <text:p text:style-name="P14">Model který umře se stává duchem. Zůstává mu vybavení se kterým umřel, nadále postupuje podle stejných pravidel jako do ted (bere 1 exp za bitvu), duch pomocníka nicméně nemůže postoupit na hrdinu. Duchy můžete mít maximálně 4, pokud by měl přibýt další, můžete někoho podle vašeho výběru vyhodit aby se vešel.</text:p>
      <text:p text:style-name="P14"/>
      <text:h text:style-name="P25" text:outline-level="2">Vzkříšení</text:h>
      <text:p text:style-name="P15"/>
      <text:p text:style-name="P14">Po každé bitvě se můžete pokusit o vzkříšení – vyberete jednoho vašeho ducha a hodíte k6, na 6+ se vzkříšení zadaří a duch se vrátí zpět mezi živé. Pokud se nezadaří, máte další bitvu o 1 nežší obtížnost na vzkříšení, tento bonus se kumuluje a na 1+ už si házet nemusíte a zadaří se. Křísit můžete jednou za pobitvu, po úspěchu se obtížnost vrací zase na 6+. U hrdiny máte obtížnost vždy o 1 menší (tedy maximálně 5+). Vzkříšení si nepamatuje cíle, pouze pokusy (tedy může dvě bitvy neúspěšně křísit pomocníka a když vám v další umře hrdina tak to zkusit na 3+). Pokud máte již tři duchy, máte bonus na křísení +1, pokud 4 tak +3.</text:p>
      <text:h text:style-name="P24" text:outline-level="2">Zisk</text:h>
      <text:p text:style-name="P12"/>
      <text:p text:style-name="P12">Pokud by měl gang mít na průzkum méně než tři kostky, má tři.</text:p>
      <text:p text:style-name="P20"/>
      <text:p text:style-name="P16">Hledání vzácných předmětů</text:p>
      <text:p text:style-name="Standard"/>
      <text:p text:style-name="P17">Pokud hledáte předět a nenajdete ho, má další hledající téhož v tomtéž kole bonus +2 (kumulativní)</text:p>
      <text:p text:style-name="P3"/>
      <text:h text:style-name="P27" text:outline-level="2">Určení bitvy</text:h>
      <text:p text:style-name="P3">Scénáře jsou rozděleny do tří skupin. Vždy se hrají scénáře z jedné skupiny. Primárně se určují scénáře které ještě ani jeden z hráčů nehrál, když to není možné, určuje se plně náhodně.</text:p>
      <text:p text:style-name="P3"/>
      <text:p text:style-name="P3"/>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h text:style-name="P28" text:outline-level="3">Skupina 1</text:h>
            <text:p text:style-name="P2">Honba za chaotitem</text:p>
            <text:p text:style-name="P2">Zničte obelisk</text:p>
            <text:p text:style-name="P2">Obchody na náměstí</text:p>
            <text:p text:style-name="P2">Seberou co není přivázané</text:p>
            <text:p text:style-name="P2">Náhodné setkání</text:p>
            <text:p text:style-name="P2">Lov vlků</text:p>
          </table:table-cell>
          <table:table-cell table:style-name="Tabulka2.A1" office:value-type="string">
            <text:h text:style-name="P28" text:outline-level="3">Skupina 2</text:h>
            <text:p text:style-name="P2">Šarvátka</text:p>
            <text:p text:style-name="P2">Osobní záležitost</text:p>
            <text:p text:style-name="P2">Obsaďte kopec</text:p>
            <text:p text:style-name="P2">Okupace</text:p>
            <text:p text:style-name="P2">Prorážení</text:p>
            <text:p text:style-name="P2">Skákání po ostrovech</text:p>
          </table:table-cell>
          <table:table-cell table:style-name="Tabulka2.C1" office:value-type="string">
            <text:h text:style-name="P28" text:outline-level="3">Skupina 3</text:h>
            <text:p text:style-name="P2">Nápis na zdi </text:p>
            <text:p text:style-name="P2">Chyťte kacíře</text:p>
            <text:p text:style-name="P2">Ukrytý poklad</text:p>
            <text:p text:style-name="P2">Strážní věž</text:p>
            <text:p text:style-name="P2">Ochrana expedice</text:p>
            <text:p text:style-name="P2">Vypsaná odměna</text:p>
          </table:table-cell>
        </table:table-row>
      </table:table>
      <text:p text:style-name="P3"/>
      <text:h text:style-name="P26" text:outline-level="2">Schéma kampaně</text:h>
      <text:p text:style-name="P3"/>
      <text:p text:style-name="P2">Kampaň se bude držet pevného schématu určených scénářů/skupin po 3 otočení</text:p>
      <text:p text:style-name="P3"/>
      <text:p text:style-name="P3"/>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ext:soft-page-break/>
        <table:table-row table:style-name="Tabulka3.1">
          <table:table-cell table:style-name="Tabulka3.A1" office:value-type="string">
            <text:p text:style-name="P18">1. otočení</text:p>
          </table:table-cell>
          <table:table-cell table:style-name="Tabulka3.A1" office:value-type="string">
            <text:p text:style-name="P19">Skupina 1</text:p>
          </table:table-cell>
          <table:table-cell table:style-name="Tabulka3.A1" office:value-type="string">
            <text:p text:style-name="P19">Skupina 2</text:p>
          </table:table-cell>
          <table:table-cell table:style-name="Tabulka3.A1" office:value-type="string">
            <text:p text:style-name="P19">Skupina 3</text:p>
          </table:table-cell>
          <table:table-cell table:style-name="Tabulka3.A1" office:value-type="string">
            <text:p text:style-name="P19">Skupina 1</text:p>
          </table:table-cell>
          <table:table-cell table:style-name="Tabulka3.F1" office:value-type="string">
            <text:p text:style-name="P19">VS</text:p>
          </table:table-cell>
        </table:table-row>
        <table:table-row table:style-name="Tabulka3.1">
          <table:table-cell table:style-name="Tabulka3.A1" office:value-type="string">
            <text:p text:style-name="P18">2. otočení</text:p>
          </table:table-cell>
          <table:table-cell table:style-name="Tabulka3.A1" office:value-type="string">
            <text:p text:style-name="P19">Skupina 2</text:p>
          </table:table-cell>
          <table:table-cell table:style-name="Tabulka3.A1" office:value-type="string">
            <text:p text:style-name="P19">Skupina 3</text:p>
          </table:table-cell>
          <table:table-cell table:style-name="Tabulka3.A1" office:value-type="string">
            <text:p text:style-name="P19">Skupina 1</text:p>
          </table:table-cell>
          <table:table-cell table:style-name="Tabulka3.A1" office:value-type="string">
            <text:p text:style-name="P19">VS</text:p>
          </table:table-cell>
          <table:table-cell table:style-name="Tabulka3.F1" office:value-type="string">
            <text:p text:style-name="P19">Skupina 2</text:p>
          </table:table-cell>
        </table:table-row>
        <table:table-row table:style-name="Tabulka3.1">
          <table:table-cell table:style-name="Tabulka3.A1" office:value-type="string">
            <text:p text:style-name="P18">3. otočení</text:p>
          </table:table-cell>
          <table:table-cell table:style-name="Tabulka3.A1" office:value-type="string">
            <text:p text:style-name="P19">Skupina 3</text:p>
          </table:table-cell>
          <table:table-cell table:style-name="Tabulka3.A1" office:value-type="string">
            <text:p text:style-name="P19">Skupina 1</text:p>
          </table:table-cell>
          <table:table-cell table:style-name="Tabulka3.A1" office:value-type="string">
            <text:p text:style-name="P19">VS</text:p>
          </table:table-cell>
          <table:table-cell table:style-name="Tabulka3.A1" office:value-type="string">
            <text:p text:style-name="P19">Skupina 2</text:p>
          </table:table-cell>
          <table:table-cell table:style-name="Tabulka3.F1" office:value-type="string">
            <text:p text:style-name="P19">Skupina 3</text:p>
          </table:table-cell>
        </table:table-row>
      </table:table>
      <text:p text:style-name="P3"/>
      <text:p text:style-name="P3">Vítězné scénáře dodám později a budou to variace na Markovky</text:p>
      <text:p text:style-name="P3"/>
      <text:p text:style-name="P21">Konec kampaně</text:p>
      <text:p text:style-name="P3"/>
      <text:p text:style-name="P3">Na konci kampaně vítězí hráč s největší prestiží</text:p>
      <text:h text:style-name="P27" text:outline-level="2">Explorační tabulka:</text:h>
      <text:p text:style-name="P3"/>
      <text:p text:style-name="P3">11 – volně ložený poklad</text:p>
      <text:p text:style-name="P3">Nalezli jste truhličku s pokladem, bohužel u ní byla past. Určete v bitvě nevyřazeného hrdinu který ho zkusí sebrat – musí hodit I test jestli se mu ho povede sebrat. Nezdaří-li se, musí hodit T test – pokud neuspěje, vynechá bitvu. Pokud jeden model poklad nesebere, můžete posílat další dokud máte v bitvě nevyřazené hrdiny kteří ještě nezkoušeli. </text:p>
      <text:p text:style-name="P1"><text:s/></text:p>
      <text:p text:style-name="P3">22 – mrtvý pocestný</text:p>
      <text:p text:style-name="P3"><text:s/>najdete u něj dýku (v zádech) a d6 zlatých</text:p>
      <text:p text:style-name="P3"/>
      <text:p text:style-name="P3">33 – ztracené zavazadlo</text:p>
      <text:p text:style-name="P3">hoďte k6, našli jste</text:p>
      <text:p text:style-name="P3">1 – k6 zlatých</text:p>
      <text:p text:style-name="P3">2 – sekeru</text:p>
      <text:p text:style-name="P3">3 – meč</text:p>
      <text:p text:style-name="P3">4 – lehké brnění</text:p>
      <text:p text:style-name="P3">5 – obouruční zbraň</text:p>
      <text:p text:style-name="P3">6 – pistoli</text:p>
      <text:p text:style-name="P3"/>
      <text:p text:style-name="P3">44 – ztracený kronikář</text:p>
      <text:p text:style-name="P3">Zlé gangy ho obětují pro exp pro velitele, dobré gangy získají kostku navíc na příští průzkum, s tím že pak musí jednu kostku vyřadit</text:p>
      <text:p text:style-name="P3"><text:s/></text:p>
      <text:p text:style-name="P3">55 – rozbitý povoz</text:p>
      <text:p text:style-name="P3"><text:span text:style-name="T1"><text:s/></text:span>Našli jste</text:p>
      <text:p text:style-name="P3">1,2 – mapu kraje</text:p>
      <text:p text:style-name="P3">3,4 – 2k6 zlatých</text:p>
      <text:p text:style-name="P3">5,6 – zdobený meč a zdobenou dýku</text:p>
      <text:p text:style-name="P3"/>
      <text:p text:style-name="P3">66 – rozsypané zlaťáky</text:p>
      <text:p text:style-name="P3">nalezeno k6 zlatých</text:p>
      <text:p text:style-name="P3"/>
      <text:p text:style-name="P3">111 – sudy s chlastem</text:p>
      <text:p text:style-name="P3">Hoďte test na morálku velitele – při neúspěchu k6 zlatých, při úspěchu 4 + 1 za každou vaší hospodu k6 zlatých. Nemrtví si na morálku házet nemusí, automaticky projdou</text:p>
      <text:p text:style-name="P3"/>
      <text:p text:style-name="P3">222 – umírající poutníci</text:p>
      <text:p text:style-name="P3">Všechny gangy získají nového pomocníka kterého můžou přidat do skupiny nebo založit samostatnou skupinu (v tom druhém případě to nesmí být pomocník s omezením 0-1), <text:soft-page-break/>v případě přidání do skupiny musí unifikovat vybavení. Dobří získají navíc 2k6 peněz, zlí k3 expů pro hrdiny</text:p>
      <text:p text:style-name="P3"/>
      <text:p text:style-name="P3">333 – ztracený žoldák</text:p>
      <text:p text:style-name="P3"><text:s/>můžete si přidat jednoho vám dostupného a momentálně volného žoldáka zdarma, ovšem po bitvě už ho musíte normálně platit. </text:p>
      <text:p text:style-name="P3"/>
      <text:p text:style-name="P3">444 – mrtvý hraničář</text:p>
      <text:p text:style-name="P3">U hraničáře sedí jeho pes, pokud složíte morálku velitele tak se k vám přidá, jinak uteče do lesů. Pokud máte v gangu elfího hraničáře, stínového průzkumníka <text:s/>nebo kislevitku, máte na velitelskou morálku +1</text:p>
      <text:p text:style-name="P3"/>
      <text:p text:style-name="P3">555 – zbytky osady</text:p>
      <text:p text:style-name="P3">Předměty za 3k6 zlatých</text:p>
      <text:p text:style-name="P3"/>
      <text:p text:style-name="P3">666 – zápisky sigmarova kněze</text:p>
      <text:p text:style-name="P3"><text:span text:style-name="T1"><text:s/></text:span>ze zápisků se lze leccos naučit, získáváte k3 expů pro hrdiny</text:p>
      <text:p text:style-name="P3"/>
      <text:p text:style-name="P3"/>
      <text:p text:style-name="P3">1111 – zásilka střelných zbraní</text:p>
      <text:p text:style-name="P3"><text:span text:style-name="T1"><text:s/></text:span>hoďte k6</text:p>
      <text:p text:style-name="P3">1 – trombón</text:p>
      <text:p text:style-name="P3">2 – pár pistolí</text:p>
      <text:p text:style-name="P3">3 - <text:s/>pár soubojovém</text:p>
      <text:p text:style-name="P3">4 – k3 pušek</text:p>
      <text:p text:style-name="P3">5 – k3 váčků kvalitního střelného prachu</text:p>
      <text:p text:style-name="P3">6 – výrobcův manuál, buď se dá prodat za 50 zlatých nebo si podle něj můžete každou bitvu vyrobit jeden váček kvalitního střelného prachu</text:p>
      <text:p text:style-name="P3"/>
      <text:p text:style-name="P3">2222 – zbytky staré zbrojnice</text:p>
      <text:p text:style-name="P3"><text:span text:style-name="T1"><text:s/></text:span>Hoďte k6</text:p>
      <text:p text:style-name="P3">1-2 předměty za 2k6 zlatých</text:p>
      <text:p text:style-name="P3">3 k3 přileb</text:p>
      <text:p text:style-name="P3">4 lehké brnění</text:p>
      <text:p text:style-name="P3">5 těžké brnění</text:p>
      <text:p text:style-name="P3">6 ithilmarové brnění</text:p>
      <text:p text:style-name="P3"/>
      <text:p text:style-name="P3">3333 – vůz koření</text:p>
      <text:p text:style-name="P3">lze prodat za k6x5 zlatých</text:p>
      <text:p text:style-name="P3"/>
      <text:p text:style-name="P3">4444 – Pramen moudrosti</text:p>
      <text:p text:style-name="P3">zísáváte k3+1 expů pro hrdiny</text:p>
      <text:p text:style-name="P3"/>
      <text:p text:style-name="P3">5555 – hřbitov</text:p>
      <text:p text:style-name="P3">dobré gangy získají d6 expů pro hrdiny za zapečetění hrobů, zlé gangy (kromě nemrtvých) mohou rabovat a získat k6x10 zlatých, neutrální gangy si mohou vybrat. Nemrtví mohou získat buď k3 ghůlů nebo k6 zombií. </text:p>
      <text:p text:style-name="P3"/>
      <text:p text:style-name="P3">6666 – stezička</text:p>
      <text:p text:style-name="P3">Pro příští bitvu se až tři vaše modely mohou umístit podle pravidel pro infiltraci</text:p>
      <text:p text:style-name="P3"><text:soft-page-break/></text:p>
      <text:p text:style-name="P3">11111 – hromada truhliček</text:p>
      <text:p text:style-name="P3">Jako u 11, ale je zde k3+2 pokladů, dají se nosit najednou</text:p>
      <text:p text:style-name="P3"/>
      <text:p text:style-name="P3">22222 – podivný vak<text:span text:style-name="T1"> </text:span></text:p>
      <text:p text:style-name="P3">kromě věcí za k6 zlatých je zde učebnice pro imperiální školy – jeden váš hrdina si může přidat ke schopnostem které se může učit i akademické a získává k3 expů</text:p>
      <text:p text:style-name="P3"/>
      <text:p text:style-name="P3">33333 – Amulet obchodnického cechu</text:p>
      <text:p text:style-name="P3">můžete ho prodat za k3x15 zlatých, nebo si ho můžete nechat – hrdina který ho má má +5 na hledání vzácných předmětů</text:p>
      <text:p text:style-name="P3"/>
      <text:p text:style-name="P3">44444 – zbytky otrokářské karavany</text:p>
      <text:p text:style-name="P3">Totéž jako 222, ale pomocníci jsou dva, dobré gangy navíc 4k6 zlatých, zlé k6 expů pro hrdiny</text:p>
      <text:p text:style-name="P3"/>
      <text:p text:style-name="P3">55555 – opuštěná hlídková věž</text:p>
      <text:p text:style-name="P3">ve skrýši pod podlahou je k3 cenností a 2 pušky</text:p>
      <text:p text:style-name="P3"/>
      <text:p text:style-name="P3">66666 – průvodce po kraji</text:p>
      <text:p text:style-name="P3">průvodce si můžete najmout za 10 zlatých, pokud tak učiníte, můžete si od této chvíle jednu kostku při průzkumu přetočit o 1. Průvodce lze získat jen jednou. Pokud už průvodce máte a hodíte tuto kátici znovu, můžete si místo ní vybrat libovolnou čtyřkátici a postupovat jako by vám padla ta.</text:p>
      <text:p text:style-name="P3"/>
      <text:p text:style-name="P3">111111 – zdroj magické energie</text:p>
      <text:p text:style-name="P3">jeden váš hrdina se může pokusit energii ovládnout. Hoďte k6 – na 1 zemře, jinak dostane k6 expů, přístup k akademickým schopnostem a od teď se může učit nižší magii (jako by přečetl magickou knihu a měl arcane lore). Pokud má onen hrdina ještě nepoužitou packu, může jí na tento hod použít.</text:p>
      <text:p text:style-name="P3"/>
      <text:p text:style-name="P2">222222 – Poklad trpaslíků</text:p>
      <text:p text:style-name="P2">Naleznete 3D6 zlatých a hoďte k6</text:p>
      <text:p text:style-name="P2">1 – D3 obouručních seker</text:p>
      <text:p text:style-name="P2">2 – D3 těžkých brnění</text:p>
      <text:p text:style-name="P2">3 – 50 zlatých</text:p>
      <text:p text:style-name="P2">4 – gromrilové kladivo a přílba</text:p>
      <text:p text:style-name="P2">5 – obouruční gromrilová sekera</text:p>
      <text:p text:style-name="P3"><text:span text:style-name="T2">6 – gromrilová zbroj</text:span> <text:s/></text:p>
      <text:p text:style-name="P3"/>
      <text:p text:style-name="P3">333333 – skrýš neúspěšných cestovatelů</text:p>
      <text:p text:style-name="P3">házejte na každou položku zvlášť</text:p>
      <text:p text:style-name="P3">automaticky – 5k6 zlatých</text:p>
      <text:p text:style-name="P3">4+ - pár pistolí</text:p>
      <text:p text:style-name="P3">5+ - těžké brnění</text:p>
      <text:p text:style-name="P3">4+ - k3 lehkých brnění</text:p>
      <text:p text:style-name="P3">5+ - elfí plášť</text:p>
      <text:p text:style-name="P3">4+ - svatá relikvie</text:p>
      <text:p text:style-name="P3">3+ - k3 luků</text:p>
      <text:p text:style-name="P3">4+ - lovecké šípy</text:p>
      <text:p text:style-name="P3"><text:soft-page-break/>5+ - soubojová pistole</text:p>
      <text:p text:style-name="P3"/>
      <text:p text:style-name="P3">444444 – rej duchů</text:p>
      <text:p text:style-name="P3">nalezli jste rej duchů, jeden hrdina mezi ně může vstoupit. Hoďte mu na morálku (bez velitele), pokud nehodí, v hrůze prchne a vynechá příští bitvu, pokud hodí, získá k3 speciálních schopností které si může vybrat ze všech základních tabulek.</text:p>
      <text:p text:style-name="P3"/>
      <text:p text:style-name="P4">555555 - elfí průzkumník </text:p>
      <text:p text:style-name="P4">zachráněný elf vám pomůže. Na příští bitvu se k vám zadarmo přidá elf hraničář ze základních pravidel se čtyřmi postupy (ihned naházejte). Pomoc poskytne i tehdy pokud už normálního elfa máte. Navíc získáte něco z toho, co elf na svých cestách nalezl. Ithilmarové brnění na 3+, meč automaticky, elfí plášť na 3+, elfí luk na 3+, k3 pokladů na 3+.</text:p>
      <text:p text:style-name="P4">Zlé gangy takto alternativně naleznou stínového stopaře, pro kterého platí vše napsané výše včetně věcí nalezených na cestách</text:p>
      <text:p text:style-name="P3"/>
      <text:p text:style-name="P3">666666 – zásilka</text:p>
      <text:p text:style-name="P3">Leží tu pěkně zabalené vzácné zboží. Vyberte si libovolný vzácný předět a ten to 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fo:margin-top="0.494cm" fo:margin-bottom="0.494cm"/>
    </style:style>
    <style:style style:name="Heading_20_2.5" style:display-name="Heading 2.5" style:family="paragraph" style:parent-style-name="Normal_20__28_Web_29_" style:next-style-name="Normal_20__28_Web_29_">
      <style:paragraph-properties fo:margin-top="0.635cm" fo:margin-bottom="0cm"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lonizace 2 – na pomezí chaosu</dc:title>
    <meta:initial-creator>Miller</meta:initial-creator>
    <meta:creation-date>2008-11-24T15:54:00</meta:creation-date>
    <dc:creator>David Engst</dc:creator>
    <dc:date>2014-09-03T10:14:04.51</dc:date>
    <meta:print-date>2008-12-12T14:27:00</meta:print-date>
    <meta:editing-cycles>17</meta:editing-cycles>
    <meta:editing-duration>PT1H44M50S</meta:editing-duration>
    <meta:generator>OpenOffice/4.0.1$Win32 OpenOffice.org_project/401m5$Build-9714</meta:generator>
    <meta:document-statistic meta:table-count="3" meta:image-count="0" meta:object-count="0" meta:page-count="8" meta:paragraph-count="251" meta:word-count="2298" meta:character-count="13358"/>
  </office:meta>
</office:document-meta>
</file>